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2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51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51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size="100%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8" draw:style-name="a424" draw:master-page-name="Master1-Layout1-title-標題投影片" presentation:presentation-page-layout-name="Master1-PPL1" draw:id="Slide-313">
        <draw:frame draw:id="id71" presentation:style-name="a431" draw:name="Rectangle 2" svg:x="0.6684in" svg:y="0.99306in" svg:width="8.5in" svg:height="1.60764in" presentation:class="title" presentation:placeholder="false">
          <draw:text-box>
            <text:p text:style-name="a430" text:class-names="" text:cond-style-name=""><text:span text:style-name="a425" text:class-names="">105</text:span><text:span text:style-name="a426" text:class-names="">學年度畢業專題<text:s text:c="1"/></text:span><text:span text:style-name="a427" text:class-names="">--</text:span><text:span text:style-name="a428" text:class-names=""><text:s text:c="1"/>期中報告</text:span><text:span text:style-name="a429" text:class-names=""/></text:p>
          </draw:text-box>
          <svg:title/>
          <svg:desc/>
        </draw:frame>
        <draw:custom-shape svg:x="1.72917in" svg:y="2.60069in" svg:width="6.37847in" svg:height="0.64063in" draw:id="id72" draw:style-name="a437" draw:name="Rectangle 4">
          <svg:title/>
          <svg:desc/>
          <text:p text:style-name="a436" text:class-names="" text:cond-style-name=""><text:span text:style-name="a432" text:class-names="">專題題目</text:span><text:span text:style-name="a433" text:class-names="">:</text:span><text:span text:style-name="a434" text:class-names=""><text:s text:c="1"/>光劍設計與製作<text:s text:c="1"/></text:span><text:span text:style-name="a435" text:class-names=""><text:s text:c="17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917in" svg:y="3.75in" svg:width="6.37847in" svg:height="3.3316in" draw:id="id73" draw:style-name="a461" draw:name="Rectangle 4">
          <svg:title/>
          <svg:desc/>
          <text:p text:style-name="a444" text:class-names="" text:cond-style-name=""><text:span text:style-name="a438" text:class-names="">製作團隊<text:s text:c="1"/></text:span><text:span text:style-name="a439" text:class-names="">:</text:span><text:span text:style-name="a440" text:class-names=""><text:s text:c="1"/>創客</text:span><text:span text:style-name="a441" text:class-names="">3</text:span><text:span text:style-name="a442" text:class-names="">人組</text:span><text:span text:style-name="a443" text:class-names=""/></text:p>
          <text:p text:style-name="a449" text:class-names="" text:cond-style-name=""><text:span text:style-name="a445" text:class-names="">隊員</text:span><text:span text:style-name="a446" text:class-names="">:</text:span><text:span text:style-name="a447" text:class-names=""><text:s text:c="2"/>王宇強 <text:s text:c="1"/></text:span><text:span text:style-name="a448" text:class-names="">B10312200</text:span></text:p>
          <text:p text:style-name="a452" text:class-names="" text:cond-style-name=""><text:span text:style-name="a450" text:class-names=""><text:s text:c="11"/>蕭忠厚 <text:s text:c="1"/></text:span><text:span text:style-name="a451" text:class-names="">B10312400</text:span></text:p>
          <text:p text:style-name="a455" text:class-names="" text:cond-style-name=""><text:span text:style-name="a453" text:class-names=""><text:s text:c="10"/>翁有力 <text:s text:c="2"/></text:span><text:span text:style-name="a454" text:class-names="">B10312800</text:span></text:p>
          <text:p text:style-name="a457" text:class-names="" text:cond-style-name=""><text:span text:style-name="a456" text:class-names=""/></text:p>
          <text:p text:style-name="a460" text:class-names="" text:cond-style-name=""><text:span text:style-name="a458" text:class-names=""><text:s text:c="12"/></text:span><text:span text:style-name="a459" text:class-names=""><text:s text:c="17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462" draw:master-page-name="Master1-Layout2-obj-標題及物件" presentation:presentation-page-layout-name="Master1-PPL2" draw:id="Slide-314">
        <draw:frame draw:id="id74" presentation:style-name="a467" draw:name="標題 1" svg:x="0.5in" svg:y="0.30035in" svg:width="9in" svg:height="1.25in" presentation:class="title" presentation:placeholder="false">
          <draw:text-box>
            <text:p text:style-name="a466" text:class-names="" text:cond-style-name=""><text:span text:style-name="a463" text:class-names="">專題進度說明</text:span><text:span text:style-name="a464" text:class-names="">:</text:span><text:span text:style-name="a465" text:class-names=""/></text:p>
          </draw:text-box>
          <svg:title/>
          <svg:desc/>
        </draw:frame>
        <draw:frame draw:id="id75" presentation:style-name="a494" draw:name="內容版面配置區 2" svg:x="0.5in" svg:y="1.75in" svg:width="9in" svg:height="4.94965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8" text:class-names="">1.</text:span><text:span text:style-name="a469" text:class-names=""><text:s text:c="1"/>已完成設計圖</text:span><text:span text:style-name="a470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2.</text:span><text:span text:style-name="a474" text:class-names=""><text:s text:c="1"/>已完成元件採購</text:span><text:span text:style-name="a475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3.</text:span><text:span text:style-name="a479" text:class-names=""><text:s text:c="1"/>外觀結構委外製作中</text:span><text:span text:style-name="a480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3" text:class-names="">4.</text:span><text:span text:style-name="a484" text:class-names=""><text:s text:c="1"/>控制程式設計已完成</text:span><text:span text:style-name="a485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8" text:class-names="">5.</text:span><text:span text:style-name="a489" text:class-names=""><text:s text:c="1"/>目前進度約完</text:span><text:span text:style-name="a490" text:class-names="">75%</text:span><text:span text:style-name="a491" text:class-names=""/></text:p>
              </text:list-item>
            </text:list>
          </draw:text-box>
          <svg:title/>
          <svg:desc/>
        </draw:frame>
      </draw:page>
      <draw:page draw:name="Slide60" draw:style-name="a495" draw:master-page-name="Master1-Layout2-obj-標題及物件" presentation:presentation-page-layout-name="Master1-PPL2" draw:id="Slide-315">
        <draw:frame draw:id="id76" presentation:style-name="a498" draw:name="標題 1" svg:x="0.5in" svg:y="0.30035in" svg:width="9in" svg:height="1.25in" presentation:class="title" presentation:placeholder="false">
          <draw:text-box>
            <text:p text:style-name="a497" text:class-names="" text:cond-style-name=""><text:span text:style-name="a496" text:class-names="">是否遭遇問題及決解過程</text:span></text:p>
          </draw:text-box>
          <svg:title/>
          <svg:desc/>
        </draw:frame>
        <draw:frame draw:id="id77" presentation:style-name="a511" draw:name="內容版面配置區 2" svg:x="0.50347in" svg:y="1.93924in" svg:width="9in" svg:height="4.9496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9" text:class-names="">太耗電</text:span><text:span text:style-name="a500" text:class-names="">，</text:span><text:span text:style-name="a501" text:class-names="">想用閃爍方式來降低功率</text:span><text:span text:style-name="a502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5" text:class-names="">有些重</text:span><text:span text:style-name="a506" text:class-names="">，</text:span><text:span text:style-name="a507" text:class-names="">想用較輕的元件來取代</text:span><text:span text:style-name="a508" text:class-names=""><text:s text:c="1"/></text:span></text:p>
              </text:list-item>
            </text:list>
          </draw:text-box>
          <svg:title/>
          <svg:desc/>
        </draw:frame>
      </draw:page>
      <draw:page draw:name="Slide61" draw:style-name="a512" draw:master-page-name="Master1-Layout2-obj-標題及物件" presentation:presentation-page-layout-name="Master1-PPL2" draw:id="Slide-316">
        <draw:frame draw:id="id78" presentation:style-name="a515" draw:name="標題 1" svg:x="0.5in" svg:y="0.30035in" svg:width="9in" svg:height="1.25in" presentation:class="title" presentation:placeholder="false">
          <draw:text-box>
            <text:p text:style-name="a514" text:class-names="" text:cond-style-name=""><text:span text:style-name="a513" text:class-names="">報告結論</text:span></text:p>
          </draw:text-box>
          <svg:title/>
          <svg:desc/>
        </draw:frame>
        <draw:frame draw:id="id79" presentation:style-name="a523" draw:name="內容版面配置區 2" svg:x="0.5in" svg:y="1.75in" svg:width="9in" svg:height="4.9496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應可按照時間完成本專題</text:span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考慮加入聲響以增加趣味性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，四項物件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12-fourObj-標題，四項物件" style:page-layout-name="pageLayout1" draw:style-name="a342">
      <draw:frame draw:id="id63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64" presentation:style-name="a363" draw:name="內容版面配置區 2" svg:x="0.5in" svg:y="1.75in" svg:width="4.41667in" svg:height="2.3906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0" draw:name="內容版面配置區 3" svg:x="5.08333in" svg:y="1.75in" svg:width="4.41667in" svg:height="2.39063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97" draw:name="內容版面配置區 4" svg:x="0.5in" svg:y="4.30729in" svg:width="4.41667in" svg:height="2.3923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第二層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第三層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第五層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4" draw:name="內容版面配置區 5" svg:x="5.08333in" svg:y="4.30729in" svg:width="4.41667in" svg:height="2.39236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第二層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第三層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第五層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17" draw:name="Rectangle 4" svg:x="0.5in" svg:y="6.82986in" svg:width="2.33333in" svg:height="0.52083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9" presentation:style-name="a420" draw:name="Rectangle 5" svg:x="3.41667in" svg:y="6.82986in" svg:width="3.16667in" svg:height="0.52083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0" presentation:style-name="a423" draw:name="Rectangle 6" svg:x="7.16667in" svg:y="6.82986in" svg:width="2.33333in" svg:height="0.52083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6steps to LED lighting success</dc:title>
    <meta:initial-creator>hchuang</meta:initial-creator>
    <dc:creator>garylee</dc:creator>
    <meta:creation-date>2008-11-23T02:58:59Z</meta:creation-date>
    <dc:date>2017-11-08T05:27:16Z</dc:date>
    <meta:template xlink:href="" xlink:type="simple"/>
    <meta:editing-cycles>25</meta:editing-cycles>
    <meta:editing-duration>PT985697S</meta:editing-duration>
    <meta:document-statistic meta:paragraph-count="20" meta:word-count="117"/>
  </office:meta>
</office:document-meta>
</file>